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end" style:justify-single-word="false"/>
      <style:text-properties style:font-name="Arial" fo:font-size="10pt" style:font-size-asian="10pt" style:font-size-complex="10pt"/>
    </style:style>
    <style:style style:name="P4" style:family="paragraph" style:parent-style-name="Standard">
      <style:paragraph-properties fo:text-align="start" style:justify-single-word="false"/>
      <style:text-properties style:font-name="Arial" fo:font-size="10pt" style:font-size-asian="10pt" style:font-size-complex="10pt"/>
    </style:style>
    <style:style style:name="P5" style:family="paragraph" style:parent-style-name="Standard">
      <style:paragraph-properties fo:text-align="start" style:justify-single-word="false"/>
      <style:text-properties style:font-name="Arial" fo:font-size="10pt" fo:language="lv" fo:country="LV" style:font-size-asian="10pt" style:font-size-complex="10pt"/>
    </style:style>
    <style:style style:name="P6"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language="lv" fo:country="LV"/>
    </style:style>
    <style:style style:name="T4" style:family="text">
      <style:text-properties fo:language="lv" fo:country="LV" fo:font-weight="bold" style:font-weight-asian="bold" style:font-weight-complex="bold"/>
    </style:style>
    <style:style style:name="T5" style:family="text">
      <style:text-properties fo:font-variant="normal" fo:text-transform="none" fo:color="#222222" style:font-name="Arial" fo:font-size="10pt" fo:letter-spacing="normal" fo:language="lv" fo:country="LV" fo:font-style="normal" fo:font-weight="normal" style:font-size-asian="10pt" style:font-size-complex="10pt"/>
    </style:style>
    <style:style style:name="T6" style:family="text">
      <style:text-properties style:font-name="Arial" fo:font-size="10pt" style:font-size-asian="10pt" style:font-size-complex="10pt"/>
    </style:style>
    <style:style style:name="T7" style:family="text">
      <style:text-properties style:font-name="Arial" fo:font-size="10pt" fo:language="lv" fo:country="LV"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teikuma tiesību veidlapa - pieteikums par atteikumu </text:span><text:line-break/><text:line-break/>(aizpildiet un nosūtiet šo veidlapu tikai tad, ja vēlaties atteikties no līguma) <text:line-break/><text:line-break/>Aizpildītu veidlapu lūgums nosūtīt uz e-pastu inf<text:span text:style-name="T2">o</text:span><text:span text:style-name="T3">@mebeles1.lv</text:span>. </text:p>
      <text:p text:style-name="P2"/>
      <text:p text:style-name="P3">Datums: _______________ </text:p>
      <text:p text:style-name="P3"/>
      <text:p text:style-name="P4"/>
      <text:p text:style-name="P1"><text:span text:style-name="T6">Pārdevēja nosaukums: SIA </text:span><text:span text:style-name="T7">Eurotrade1<text:line-break/></text:span><text:span text:style-name="T6">Pārdevēja (faktiskā) adrese: Maskavas iela 497, Rumbula, Stopiņu novads, LV-2121</text:span><text:span text:style-name="T7"><text:line-break/></text:span><text:span text:style-name="T6">Pārdevēja tālruņa numurs: </text:span><text:span text:style-name="T7">22722280</text:span><text:span text:style-name="T6"> <text:line-break/>Pārdevēja e-pasta adrese: </text:span><text:a xlink:type="simple" xlink:href="mailto:info@mebeles1.lv" text:style-name="Internet_20_link" text:visited-style-name="Visited_20_Internet_20_Link">info@mebeles1.lv</text:a><text:span text:style-name="T7"><text:line-break/><text:line-break/>Es, <text:line-break/><text:line-break/>Vārds, Uzvārds:____________<text:line-break/>Adrese: _____________________<text:line-break/>Telefons:_____________________<text:line-break/>Bankas konts: _______________________<text:line-break/><text:line-break/>paziņoju, ka vēlos atteikties no līguma, ko esmu noslēdzis par zemāk iepriekš norādītās preces iegādi. <text:line-break/><text:line-break/>Pasūtījuma Nr.: __________________<text:line-break/>Preces nosaukums: ____________<text:line-break/>Preces saņemšanas datums: _________________<text:line-break/>Pavadzīmes Nr.: _______________________<text:line-break/><text:line-break/>Atteikuma iemesls (nav obligāti): ________________________<text:line-break/>____________________________________________________________<text:line-break/><text:line-break/></text:span></text:p>
      <text:p text:style-name="P2"><text:span text:style-name="T4">Informācija par atteikuma tiesību izmantošanu</text:span><text:span text:style-name="T3"> <text:line-break/></text:span></text:p>
      <text:p text:style-name="P5">Jums ir tiesības 14 dienu laikā atteikties no šā līguma, neminot iemeslu. </text:p>
      <text:p text:style-name="P5"/>
      <text:p text:style-name="P5">Atteikuma tiesību izmantošanas termiņā patērētājam ir tiesības preci lietot tiktāl, ciktāl tas nepieciešams preces pārbaudei (tikpat lielā mērā, cik to varētu izdarīt pirms preces iegādes parastajā veikalā). Izmantojot atteikuma tiesības, patērētājs ir atbildīgs par preces lietošanu, kas pārsniedz preces pārbaudes nolūkam paredzēto, par tādu preces lietošanu atteikuma tiesību izmantošanas termiņā, kas nav savienojama ar labas ticības principu, kā arī par preces vērtības, kvalitātes un drošuma samazināšanos. <text:line-break/></text:p>
      <text:p text:style-name="P1"><text:span text:style-name="T7">Jums preces jānodod SIA Eurotrade1 bez nepamatotas kavēšanās un jebkurā gadījumā ne vēlāk kā 14 dienu laikā no dienas, kad Jūs mums paziņojāt savu lēmumu atteikties no preces.<text:line-break/><text:line-break/></text:span><text:span text:style-name="T5">Par mēbeļu atgriešanu Jums nebūs jāmaksā - mēs atbrauksim pakaļ mēbelēm ar mūsu transportu </text:span><text:span text:style-name="Strong_20_Emphasis"><text:span text:style-name="T7">bez maksas</text:span></text:span><text:span text:style-name="T5">!</text:span><text:span text:style-name="T7"> <text:line-break/><text:line-break/>SIA Eurotrade1 atmaksās visus no jums saņemtos maksājumus pēc iespējas agrāk, bet bez nepamatotas kavēšanās un jebkurā gadījumā ne vēlāk kā 14 dienu laikā no dienas, kad mēs tikām informēti par jūsu lēmumu atteikties no šā līguma.<text:line-break/>Atmaksāšana tiks veikta, izmantojot bankas pārskaitījumu uz Jūsu norādītu bankas konta numuru. <text:line-break/>Mēs varam aizturēt atmaksājumu līdz brīdim, kad mēs būsim saņēmuši preces atpakaļ vai kad jūs būsiet iesniedzis apliecinājumu par to, ka preces ir nodotas atpakaļ, atkarībā no tā, kura darbība tiek izpildīta agrāk. <text:line-break/><text:line-break/>Paraksts ___________________<text:tab/><text:tab/>Datums: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3T16:09:18.47</meta:creation-date>
    <dc:date>2020-09-09T00:13:19.34</dc:date>
    <meta:editing-duration>PT15M29S</meta:editing-duration>
    <meta:editing-cycles>2</meta:editing-cycles>
    <meta:generator>OpenOffice/4.1.7$Win32 OpenOffice.org_project/417m1$Build-9800</meta:generator>
    <meta:document-statistic meta:table-count="0" meta:image-count="0" meta:object-count="0" meta:page-count="1" meta:paragraph-count="7" meta:word-count="305" meta:character-count="2455"/>
  </office:meta>
</office:document-meta>
</file>